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PV vergunning voor Stichting In de Olmen te Bus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Buurtcamping</text:span>
          </text:p>
            <text:p text:style-name="common-al">Stichting In de Olmen uit Bussum heeft een evenementenvergunning aangevraagd voor het organiseren van een buurtcamping van 20 juli 2018 15.00 tot 22 juli 2018 17.00 uur op de Groene Long aan de De Ruijterlaan in Bussum. Het is de bedoeling dat 200 buurtgenoten de gelegenheid krijgen daar in tenten te overnachten.</text:p>
            <text:p text:style-name="common-al">Op grond van artikel 4:8 van de Awb stelt de gemeente belanghebbende in de gelegenheid hun zienswijze over dit initiatief naar voren te brengen. U kunt uw reactie voor 1 juni 2018 mailen naar <text:a xlink:href="mailto:vergunningen@gooisemeren.nl" xlink:type="simple">vergunningen@gooisemeren.nl</text:a> onder vermelding van het nummer 759987.</text:p>
            <text:p text:style-name="common-al">(<text:span text:style-name="nadrukcur">verstuurd op 4 mei 2018</text:span>)</text:p>
            <text:p text:style-name="common-al">
            <text:span text:style-name="nadrukvet">Informatie:</text:span>
          </text:p>
            <text:p text:style-name="common-al">Voor informatie kunt u op werkdagen contact opnemen met de afdeling Vergunningen, Toezicht en Handhaving op telefoonnummer 035 207 09 20.</text:p>
            <text:p text:style-name="common-al"/>
            <text:p text:style-name="last-al">Gemeente Gooise Meren, 14 me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1453</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453</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453</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APV vergunning voor Stichting In de Olmen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101453</meta:user-defined>
    <meta:user-defined meta:name="OVERHEIDop.GmbID/DC.identifier">gmb-2018-10145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3VE 24b</meta:user-defined>
    <meta:user-defined meta:name="OVERHEIDop.woonplaats">Bussum</meta:user-defined>
    <meta:user-defined meta:name="OVERHEIDop.straatnaam">De Ruijterlaan</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0860 475438</meta:user-defined>
    <meta:user-defined meta:name="OVERHEIDop.versieInformatie"/>
  </office:meta>
</office:document-meta>
</file>