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dergrondse inzamelvoorziening,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het definitieve aanwijzingsbesluit met de aanwijzing van de locatie voor ondergrondse inzamelvoorziening aan de Wielingenweg. Het aanwijzingsbesluit en het zienswijzenverslag met kenmerk ZWV-OC201712-180517 zijn aan de linkerkant van deze pagina als PDF bestand te downloaden. </text:p>
            <text:p text:style-name="common-al"/>
            <text:p text:style-name="common-al">Het gaat hierbij om een aanwijzingsbesluit waarvoor een zienswijze is ingebracht binnen de gestelde reactietermijn van zes weken.</text:p>
            <text:p text:style-name="common-al"/>
            <text:p text:style-name="common-al">Het betreft het aanwijzingsbesluit met het kenmerk OC201811-MA089R (Wielingenweg / Punterstraat ter hoogte van huisnr. 1).</text:p>
            <text:p text:style-name="common-al"/>
            <text:p text:style-name="common-al">Bij de bepaling van de locatie is getoetst aan de (beleids)criteria zoals is vastgesteld in het ‘Beleid inzameling huishoudelijke afvalstoffen nabij elk perceel’. Het beleid is in te zien via link <text:a xlink:href="https://www.officielebekendmakingen.nl/gmb-2016-165724.html" xlink:type="simple">https://www.officielebekendmakingen.nl/gmb-2016-165724.html</text:a></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
            <text:p text:style-name="common-al">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Het aanwijzingsbesluit, het zienswijzenverslag en het beleid zijn in te zien of te printen bij het Stadskantoor en de Servicepunten met ingang van 17 mei 2018.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45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dergrondse inzamelvoorzien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451</meta:user-defined>
    <meta:user-defined meta:name="OVERHEIDop.GmbID/DC.identifier">gmb-2018-101451</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Definitief besluit met tekening OC201811-MA089R|exb-2018-29483</meta:user-defined>
    <meta:user-defined meta:name="OVERHEIDop.externeBijlage">ZWV-OC201712-180517|exb-2018-29484</meta:user-defined>
    <meta:user-defined meta:name="OVERHEIDop.versieInformatie"/>
  </office:meta>
</office:document-meta>
</file>