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ondergrondse inzamelvoorziening, gemeen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definitieve aanwijzingsbesluiten met de aanwijzing van de locaties voor ondergrondse inzamelvoorzieningen in Huiswaard. En bij de Kwakelkade en de Friese Poort. De aanwijzingsbesluiten zijn aan de linkerkant van deze pagina als PDF bestand te downloaden. </text:p>
            <text:p text:style-name="common-al"/>
            <text:p text:style-name="common-al">Het gaat hierbij om aanwijzingsbesluiten waarvoor <text:span text:style-name="nadrukondlijn">geen</text:span> zienswijzen zijn ingebracht binnen de gestelde reactietermijn van zes weken.</text:p>
            <text:p text:style-name="common-al"/>
            <text:p text:style-name="common-al">Het betreft de aanwijzingsbesluiten met het kenmerk OC201812- gevolgd door: </text:p>
            <text:p text:style-name="common-al">HW012R (Hiemerwaard), HW033R (Hornwaard), HW034R (Hargewaard), HW035R (Sluiswaard), HW036R (Stetwaard), HW037R (Stikkelwaard), HW056R (Muiderwaard/Ilpenwaard t.h.v. huisnr. 134), HW057R (Muiderwaard/Ilpenwaard t.h.v. huisnr. 1), HW059R (Tochtwaard/Stetwaard), HW061R (Drechterwaard/Broekerwaard), OU044R (De Friese Poort) en OU066R (De Friese Poort/Buitenpoort). </text:p>
            <text:p text:style-name="common-al"/>
            <text:p text:style-name="common-al">Bij de bepaling van de locaties is getoetst aan de (beleids)criteria zoals is vastgesteld in het ‘Beleid inzameling huishoudelijke afvalstoffen nabij elk perceel’. Het beleid is in te zien via link <text:a xlink:href="https://www.officielebekendmakingen.nl/gmb-2016-165724.html" xlink:type="simple">https://www.officielebekendmakingen.nl/gmb-2016-165724.html</text:a></text:p>
            <text:p text:style-name="common-al"/>
            <text:p text:style-name="common-al">Het bijhorende Uitvoeringsbesluit is in te zien via link <text:a xlink:href="https://www.officielebekendmakingen.nl/gmb-2016-165298.html" xlink:type="simple">https://www.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
            <text:p text:style-name="common-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common-al"/>
            <text:p text:style-name="common-al">Binnen zes weken kan beroep worden ingesteld bij de Raad van State, Postbus 20019, 2500 AE Den Haag. De termijn van zes weken gaat de dag na de datum van terinzagelegging in. Voor het instellen van beroep is griffierecht verschuldigd.</text:p>
            <text:p text:style-name="common-al"/>
            <text:p text:style-name="common-al">Inzage</text:p>
            <text:p text:style-name="last-al">De aanwijzingsbesluiten en het beleid zijn in te zien of te printen bij het Stadskantoor en de Servicepunten met ingang van 17 mei 2018.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45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ondergrondse inzamelvoorziening,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1450</meta:user-defined>
    <meta:user-defined meta:name="OVERHEIDop.GmbID/DC.identifier">gmb-2018-101450</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823BP 11</meta:user-defined>
    <meta:user-defined meta:name="OVERHEIDop.woonplaats">Alkmaar</meta:user-defined>
    <meta:user-defined meta:name="OVERHEIDop.straatnaam">De Friese poort</meta:user-defined>
    <meta:user-defined meta:name="OVERHEID.PostcodeHuisnummer/OVERHEIDop.postcodeHuisnummer">1823CL 22</meta:user-defined>
    <meta:user-defined meta:name="OVERHEIDop.straatnaam">Kwakelkad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Def-Besluit met tekening OC201814-HW043R|exb-2018-29482</meta:user-defined>
    <meta:user-defined meta:name="OVERHEID.EPSG28992/DC.spatial">112179 516480</meta:user-defined>
    <meta:user-defined meta:name="OVERHEID.EPSG28992/DC.spatial">112107 516661</meta:user-defined>
    <meta:user-defined meta:name="OVERHEIDop.versieInformatie"/>
  </office:meta>
</office:document-meta>
</file>