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Afhang kavels 459 t/m 461, aangevraagde omgevingsvergunning (11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4 levensloopbestendige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4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 Afhang kavels 459 t/m 461, aangevraagde omgevingsvergunning (11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145</meta:user-defined>
    <meta:user-defined meta:name="OVERHEIDop.GmbID/DC.identifier">gmb-2018-10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A 45</meta:user-defined>
    <meta:user-defined meta:name="OVERHEIDop.woonplaats">Horst</meta:user-defined>
    <meta:user-defined meta:name="OVERHEIDop.straatnaam">Afhang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978 385278</meta:user-defined>
    <meta:user-defined meta:name="OVERHEIDop.versieInformatie"/>
  </office:meta>
</office:document-meta>
</file>