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63, 9721 WT Groningen – plaatsen dakkapel (27-04-2018, 2018715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63, 9721 WT Groningen – plaatsen dakkapel (27-04-2018, 201871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47</meta:user-defined>
    <meta:user-defined meta:name="OVERHEIDop.GmbID/DC.identifier">gmb-2018-10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T 63</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6 578605</meta:user-defined>
    <meta:user-defined meta:name="OVERHEIDop.versieInformatie"/>
  </office:meta>
</office:document-meta>
</file>