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Hoorzittingen</text:p>
      <text:section text:name="regeling_id1-3-2" text:style-name="regeling">
        <text:section text:name="aanhef_id1-3-2-1" text:style-name="aanhef">
          <text:section text:name="preambule_id1-3-2-1-1" text:style-name="preambule">
            <text:p text:style-name="al"/>
            <text:p text:style-name="al">Dit is een kopie van de officiële bekendmaking dd. 16 mei 2018 in de Gazet Bergen op Zoom </text:p>
            <text:p text:style-name="al"/>
            <text:p text:style-name="al">Kennisgeving voor het houden van hoorzittingen van de adviescom­missie voor de be­zwaarschriften op <text:span text:style-name="nadrukvet">maandag 28 mei 2018</text:span> vanaf 15.00 uur in kamer 1.52 van het stadskantoor. </text:p>
            <text:p text:style-name="al"/>
            <text:p text:style-name="al">
            <text:span text:style-name="nadrukvet">Agenda</text:span>
          </text:p>
            <text:p text:style-name="al"/>
            <text:p text:style-name="al">
            <text:span text:style-name="nadrukvet">15.00 uur</text:span>             Bezwaarschrift ingediend door de Onderzoeksredactie Tabak gericht tegen het besluit van burgemeester en wethouders van Bergen op Zoom op een Wob-verzoek;</text:p>
            <text:p text:style-name="al">
            <text:span text:style-name="nadrukvet">15.30 uur</text:span>             Bezwaarschrift gericht tegen het besluit van burgemeester en wethouders van Bergen op Zoom tot het opleggen van een last onder dwangsom ten aanzien van het pand Grote Markt 16 te Bergen op Zoom.</text:p>
            <text:p text:style-name="al"/>
            <text:p text:style-name="al">De indieners van de bezwaarschriften en zonodig andere belang­hebbenden worden hierbij in de gele­gen­heid gesteld </text:p>
            <text:p text:style-name="al"/>
            <text:p text:style-name="al">zich tij­dens deze openbare hoorzitting te doen horen. De bezwaarschriften en eventuele verder op de zaak betrekking hebbende stukken liggen voor de indie­ners van de bezwaar­schriften, gemach­tigden en andere belanghebbenden bij de receptie van het stadskantoor, vanaf dinsdag 22 mei 2018 tijdens openingstijden, ter inzage.</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1446</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6</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6</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Hoorzitt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446</meta:user-defined>
    <meta:user-defined meta:name="OVERHEIDop.GmbID/DC.identifier">gmb-2018-101446</meta:user-defined>
    <meta:user-defined meta:name="OVERHEID.TaxonomieBeleidsagenda/OVERHEID.category">Recht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1NS 16</meta:user-defined>
    <meta:user-defined meta:name="OVERHEIDop.woonplaats">Bergen op Zoom</meta:user-defined>
    <meta:user-defined meta:name="OVERHEIDop.straatnaam">Grote mark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616 390016</meta:user-defined>
    <meta:user-defined meta:name="OVERHEIDop.versieInformatie"/>
  </office:meta>
</office:document-meta>
</file>