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oopstraat 21, 9716 JL Groningen – uitbreiden van de loods met extra HWA en het wijzigen van de lozing voor koelwater (04-05-2018, 2018716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44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4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4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r Hoopstraat 21, 9716 JL Groningen – uitbreiden van de loods met extra HWA en het wijzigen van de lozing voor koelwater (04-05-2018, 2018716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442</meta:user-defined>
    <meta:user-defined meta:name="OVERHEIDop.GmbID/DC.identifier">gmb-2018-101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JL 21</meta:user-defined>
    <meta:user-defined meta:name="OVERHEIDop.woonplaats">Groningen</meta:user-defined>
    <meta:user-defined meta:name="OVERHEIDop.straatnaam">Van der Hoop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59 584345</meta:user-defined>
    <meta:user-defined meta:name="OVERHEIDop.versieInformatie"/>
  </office:meta>
</office:document-meta>
</file>