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en   ondergrondse inzamelvoorziening,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definitieve aanwijzingsbesluiten met de aanwijzing van de locaties voor ondergrondse inzamelvoorzieningen in Huiswaard. En bij de Kwakelkade en de Friese Poort. De aanwijzingsbesluiten zijn aan de linkerkant van deze pagina als PDF bestand te downloaden. </text:p>
            <text:p text:style-name="common-al"/>
            <text:p text:style-name="common-al">Het gaat hierbij om aanwijzingsbesluiten waarvoor <text:span text:style-name="nadrukondlijn">geen</text:span> zienswijzen zijn ingebracht binnen de gestelde reactietermijn van zes weken.</text:p>
            <text:p text:style-name="common-al"/>
            <text:p text:style-name="common-al">Het betreft de aanwijzingsbesluiten met het kenmerk OC201812- gevolgd door: </text:p>
            <text:p text:style-name="common-al">HW012R (Hiemerwaard), HW033R (Hornwaard), HW034R (Hargewaard), HW035R (Sluiswaard), HW036R (Stetwaard), HW037R (Stikkelwaard), HW056R (Muiderwaard/Ilpenwaard t.h.v. huisnr. 134), HW057R (Muiderwaard/Ilpenwaard t.h.v. huisnr. 1), HW059R (Tochtwaard/Stetwaard), HW061R (Drechterwaard/Broekerwaard), OU044R (De Friese Poort) en OU066R (De Friese Poort/Buitenpoort). </text:p>
            <text:p text:style-name="common-al"/>
            <text:p text:style-name="common-al">Bij de bepaling van de locaties is getoetst aan de (beleids)criteria zoals is vastgesteld in het ‘Beleid inzameling huishoudelijke afvalstoffen nabij elk perceel’. Het beleid is in te zien via link <text:a xlink:href="https://www.officielebekendmakingen.nl/gmb-2016-165724.html" xlink:type="simple">https://www.officielebekendmakingen.nl/gmb-2016-165724.html</text:a></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De aanwijzingsbesluiten en het beleid zijn in te zien of te printen bij het Stadskantoor en de Servicepunten met ingang van 17 mei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4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435</meta:user-defined>
    <meta:user-defined meta:name="OVERHEIDop.GmbID/DC.identifier">gmb-2018-101435</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Besluit met tekening OC201812-HW012R|exb-2018-29466</meta:user-defined>
    <meta:user-defined meta:name="OVERHEIDop.externeBijlage">Besluit met tekening OC201812-HW033R|exb-2018-29467</meta:user-defined>
    <meta:user-defined meta:name="OVERHEIDop.externeBijlage">Besluit met tekening OC201812-HW034R|exb-2018-29468</meta:user-defined>
    <meta:user-defined meta:name="OVERHEIDop.externeBijlage">Besluit met tekening OC201812-HW035R|exb-2018-29469</meta:user-defined>
    <meta:user-defined meta:name="OVERHEIDop.externeBijlage">Besluit met tekening OC201812-HW036R|exb-2018-29470</meta:user-defined>
    <meta:user-defined meta:name="OVERHEIDop.externeBijlage">Besluit met tekening OC201812-HW037R|exb-2018-29471</meta:user-defined>
    <meta:user-defined meta:name="OVERHEIDop.externeBijlage">Besluit met tekening OC201812-HW056R|exb-2018-29472</meta:user-defined>
    <meta:user-defined meta:name="OVERHEIDop.externeBijlage">Besluit met tekening OC201812-HW057R|exb-2018-29473</meta:user-defined>
    <meta:user-defined meta:name="OVERHEIDop.externeBijlage">Besluit met tekening OC201812-HW059R|exb-2018-29474</meta:user-defined>
    <meta:user-defined meta:name="OVERHEIDop.externeBijlage">Besluit met tekening OC201812-HW061R|exb-2018-29475</meta:user-defined>
    <meta:user-defined meta:name="OVERHEIDop.externeBijlage">Besluit met tekening OC201812-OU044R|exb-2018-29476</meta:user-defined>
    <meta:user-defined meta:name="OVERHEIDop.externeBijlage">Besluit met tekening OC201812-OU066R|exb-2018-29477</meta:user-defined>
    <meta:user-defined meta:name="OVERHEIDop.versieInformatie"/>
  </office:meta>
</office:document-meta>
</file>