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Doesstraat 3a, 9726 GX Groningen – plaatsen dakopbouw en realisatie dakterras (04-05-2018, 201871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Doesstraat 3a, 9726 GX Groningen – plaatsen dakopbouw en realisatie dakterras (04-05-2018, 201871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33</meta:user-defined>
    <meta:user-defined meta:name="OVERHEIDop.GmbID/DC.identifier">gmb-2018-10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X 3a</meta:user-defined>
    <meta:user-defined meta:name="OVERHEIDop.woonplaats">Groningen</meta:user-defined>
    <meta:user-defined meta:name="OVERHEIDop.straatnaam">Van der D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13 581214</meta:user-defined>
    <meta:user-defined meta:name="OVERHEIDop.versieInformatie"/>
  </office:meta>
</office:document-meta>
</file>