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osterduinen B 26 te Norg, het kappen van vijf eiken, met herplantplicht,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26 te Norg</text:p>
            <text:p text:style-name="common-al">Activiteit: kappen</text:p>
            <text:p text:style-name="common-al">Datum besluit: 3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43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3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3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osterduinen B 26 te Norg, het kappen van vijf eiken, met herplantplicht,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30</meta:user-defined>
    <meta:user-defined meta:name="OVERHEIDop.GmbID/DC.identifier">gmb-2018-101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26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03 565690</meta:user-defined>
    <meta:user-defined meta:name="OVERHEIDop.versieInformatie"/>
  </office:meta>
</office:document-meta>
</file>