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2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De Baan ongenummerd, herbouwen van een woning en een bijgebouw, ontvangen 07-05-2018.</text:p>
            <text:p text:style-name="tussenkopcur">Reusel</text:p>
            <text:p text:style-name="common-al">Hofstede ongenummerd, bouwen van een bedrijfspand en het aanleggen van twee uitritten, ontvangen 07-05-2018;</text:p>
            <text:p text:style-name="common-al">Rijperspad 9, plaatsen van een woonunit, ontvangen 08-05-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ulsel</text:p>
            <text:p text:style-name="common-al">Vooreind 11a, afwijken van het bestemmingsplan voor vergunningsvrij bouwen, verzonden 03-05-2018 (reguliere procedure).</text:p>
            <text:p text:style-name="tussenkopcur">Reusel</text:p>
            <text:p text:style-name="common-al">Mierdseweg 23, afwijken van het bestemmingsplan in verband met het verbouwen van een winkelruimte tot woning en het veranderen van een uitrit, verzonden 08-05-2018 (reguliere procedure); </text:p>
            <text:p text:style-name="common-al">Hulselsedijk 7c, bouwen van een woning met bijgebouw en het aanleggen van een uitrit, verzonden 08-05-2018 (reguliere procedure);</text:p>
            <text:p text:style-name="common-al">Ossenkant 5, aanleggen van twee uitritten, verzonden 09-05-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Reusel</text:p>
            <text:p text:style-name="common-al">Bushalte aan Kruisstraat, innemen van een standplaats voor de verkoop van Vietnamese snacks van 01-03-2019 tot en met 05-03-2019 en in de jaren 2020, 2021, 2022 en 2023, verzonden 03-05-2018; </text:p>
            <text:p text:style-name="common-al">Organiseren van een loterij van 11-08-2018 tot en met 11-09-2018 en het plaatsen van een rad van avontuur tijdens Reusel Kermis van 8 tot en met 11-09-2018, verzonden 04-05-2018.</text:p>
            <text:p text:style-name="tussenkopcur">Gebied gemeente Reusel-De Mierden</text:p>
            <text:p text:style-name="common-al">Vergunning voor het vervoeren van personen per huifkar, verzonden 07-05-2018.</text:p>
            <text:p text:style-name="common-al"/>
            <text:p text:style-name="common-al">de volgende meldingen zijn afgehandeld:</text:p>
            <text:p text:style-name="tussenkopcur">Lage Mierde</text:p>
            <text:p text:style-name="common-al">Broekkant en Voldersakker, organiseren van een verkeersdag en “remwegdemonstratie” op 23-05-2018, verzonden 03-05-2018;</text:p>
            <text:p text:style-name="common-al">Organiseren van een enveloppenspel door Voetbalvereniging SDO’39 tijdens Lage Mierde Kermis van 26 tot en met 29-05-2018 en in de jaren 2019, 2020, 2021 en 2022, verzonden 07-05-2018.</text:p>
            <text:p text:style-name="tussenkopcur">Reusel</text:p>
            <text:p text:style-name="common-al">Straten van Buurtvereniging De Beumo, organiseren van een garagesale op 10-06-2018 en in de jaren 2019, 2020, 2021 en 2022, verzonden 03-05-2018;</text:p>
            <text:p text:style-name="common-al">Den Drink, organiseren van een straatspeeldag op 13-06-2018 en in de jaren 2019, 2020, 2021 en 2022, verzonden 03-05-2018;</text:p>
            <text:p text:style-name="common-al">Lovensbroek, organiseren van een straatspeeldag op 13-06-2018 en in de jaren 2019, 2020, 2021 en 2022, verzonden 03-05-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melding is ontvangen en aanvaard:</text:p>
            <text:p text:style-name="tussenkopcur">Hooge Mierde</text:p>
            <text:p text:style-name="common-al">St. Cornelisstraat 27b, wijzigen van de leidinggevenden, verzonden 03-05-2018.</text:p>
            <text:p text:style-name="common-al"/>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142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2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2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2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426</meta:user-defined>
    <meta:user-defined meta:name="OVERHEIDop.GmbID/DC.identifier">gmb-2018-1014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WN 9</meta:user-defined>
    <meta:user-defined meta:name="OVERHEIDop.woonplaats">Reusel</meta:user-defined>
    <meta:user-defined meta:name="OVERHEIDop.straatnaam">Rijperspad</meta:user-defined>
    <meta:user-defined meta:name="OVERHEID.PostcodeHuisnummer/OVERHEIDop.postcodeHuisnummer">5096BC 11a</meta:user-defined>
    <meta:user-defined meta:name="OVERHEIDop.woonplaats">Hulsel</meta:user-defined>
    <meta:user-defined meta:name="OVERHEIDop.straatnaam">Vooreind</meta:user-defined>
    <meta:user-defined meta:name="OVERHEID.PostcodeHuisnummer/OVERHEIDop.postcodeHuisnummer">5541EN 23</meta:user-defined>
    <meta:user-defined meta:name="OVERHEIDop.straatnaam">Mierdseweg</meta:user-defined>
    <meta:user-defined meta:name="OVERHEID.PostcodeHuisnummer/OVERHEIDop.postcodeHuisnummer">5541RP 7a</meta:user-defined>
    <meta:user-defined meta:name="OVERHEIDop.straatnaam">Hulselsedijk</meta:user-defined>
    <meta:user-defined meta:name="OVERHEID.PostcodeHuisnummer/OVERHEIDop.postcodeHuisnummer">5541WL 5</meta:user-defined>
    <meta:user-defined meta:name="OVERHEIDop.straatnaam">Ossenkant</meta:user-defined>
    <meta:user-defined meta:name="OVERHEID.PostcodeHuisnummer/OVERHEIDop.postcodeHuisnummer">5095AZ 27b</meta:user-defined>
    <meta:user-defined meta:name="OVERHEIDop.woonplaats">Hooge Mierde</meta:user-defined>
    <meta:user-defined meta:name="OVERHEIDop.straatnaam">St. Cornelisstraat</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480 375386</meta:user-defined>
    <meta:user-defined meta:name="OVERHEID.EPSG28992/DC.spatial">139944 377736</meta:user-defined>
    <meta:user-defined meta:name="OVERHEID.EPSG28992/DC.spatial">139258 375303</meta:user-defined>
    <meta:user-defined meta:name="OVERHEID.EPSG28992/DC.spatial">139604 375508</meta:user-defined>
    <meta:user-defined meta:name="OVERHEID.EPSG28992/DC.spatial">139535 375609</meta:user-defined>
    <meta:user-defined meta:name="OVERHEID.EPSG28992/DC.spatial">136955 377867</meta:user-defined>
    <meta:user-defined meta:name="OVERHEIDop.versieInformatie"/>
  </office:meta>
</office:document-meta>
</file>