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tionsstraat 9 en 9b, 9711 AR Groningen – - rijksmonument - plegen van onderhoud en kappen boom, vervangen door a (03-05-2018, 2018716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423</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423</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423</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ationsstraat 9 en 9b, 9711 AR Groningen – - rijksmonument - plegen van onderhoud en kappen boom, vervangen door a (03-05-2018, 2018716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423</meta:user-defined>
    <meta:user-defined meta:name="OVERHEIDop.GmbID/DC.identifier">gmb-2018-101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AR 9</meta:user-defined>
    <meta:user-defined meta:name="OVERHEIDop.woonplaats">Groningen</meta:user-defined>
    <meta:user-defined meta:name="OVERHEIDop.straatnaam">Station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12 581471</meta:user-defined>
    <meta:user-defined meta:name="OVERHEIDop.versieInformatie"/>
  </office:meta>
</office:document-meta>
</file>