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KYREACH BG I B.V. hodn Adagio Amsterdam City South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gemeente een aanvraag ontvangen voor een exploitatievergunning horeca-inrichting op locatie Prof. J.H. Bavincklaan 5 in Amstelveen. De aanvraag is geregistreerd onder zaaknummer HZ_EXP-2018-133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42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2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2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KYREACH BG I B.V. hodn Adagio Amsterdam City South Prof. J.H. Bavinck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21</meta:user-defined>
    <meta:user-defined meta:name="OVERHEIDop.GmbID/DC.identifier">gmb-2018-101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4.35 481292.81</meta:user-defined>
    <meta:user-defined meta:name="OVERHEIDop.versieInformatie"/>
  </office:meta>
</office:document-meta>
</file>