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64, 9743 ES Groningen – plaatsen winkel wagen opstelplaats (07-05-2018, 201871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64, 9743 ES Groningen – plaatsen winkel wagen opstelplaats (07-05-2018, 201871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14</meta:user-defined>
    <meta:user-defined meta:name="OVERHEIDop.GmbID/DC.identifier">gmb-2018-10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2</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17 582707</meta:user-defined>
    <meta:user-defined meta:name="OVERHEIDop.versieInformatie"/>
  </office:meta>
</office:document-meta>
</file>