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Bonhagen K 24 te Norg, het kappen van twee fijnsparren, een larix en een wilg, met herplantplicht,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nhagen K 24 te Norg</text:p>
            <text:p text:style-name="common-al">Activiteit: kappen</text:p>
            <text:p text:style-name="common-al">Datum besluit: 3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41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1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1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Bonhagen K 24 te Norg, het kappen van twee fijnsparren, een larix en een wilg, met herplantplicht,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13</meta:user-defined>
    <meta:user-defined meta:name="OVERHEIDop.GmbID/DC.identifier">gmb-2018-101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TG 24</meta:user-defined>
    <meta:user-defined meta:name="OVERHEIDop.woonplaats">Norg</meta:user-defined>
    <meta:user-defined meta:name="OVERHEIDop.straatnaam">Bonhagen 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62 564407</meta:user-defined>
    <meta:user-defined meta:name="OVERHEIDop.versieInformatie"/>
  </office:meta>
</office:document-meta>
</file>