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Venneperweg 419, 2153 AB, plaatsen van een dakkapel, verzenddatum 07-05-2018, zaaknummer 2664218, olonummer 3583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40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Venneperweg 419, 2153 AB, plaatsen van een dakkapel, verzenddatum 07-05-2018, zaaknummer 2664218, olonummer 35839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09</meta:user-defined>
    <meta:user-defined meta:name="OVERHEIDop.GmbID/DC.identifier">gmb-2018-101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B 419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88 475197</meta:user-defined>
    <meta:user-defined meta:name="OVERHEIDop.versieInformatie"/>
  </office:meta>
</office:document-meta>
</file>