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KYREACH BG I B.V. hodn Adagio Amsterdam City South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aanvraag ontvangen voor een drank- en horecavergunning(en) op locatie Prof. J.H. Bavincklaan 5 in Amstelveen. De aanvraag is geregistreerd onder zaaknummer HZ_HRV-2018-14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40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KYREACH BG I B.V. hodn Adagio Amsterdam City South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08</meta:user-defined>
    <meta:user-defined meta:name="OVERHEIDop.GmbID/DC.identifier">gmb-2018-10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