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Ontwerp weigering omgevingsvergunning – Rooseveltlaan 8 (achterliggend perceel Hogendijk)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70430</text:span></text:p>
            <text:p text:style-name="common-al"/>
            <text:p text:style-name="common-al">Burgemeester en Wethouders van de gemeente Terneuzen maken bekend dat zij in het kader van de Wet algemene bepalingen omgevingsrecht hebben besloten op 9 mei 2018 de aanvraag met zaaknummer W-AOV170430 voor het in afwijking van de bestemming ‘wonen’ een perceel te gebruiken voor bedrijfsmatige opslag van bouwmaterialen en machines op de locatie <text:span text:style-name="nadrukvet">Rooseveltlaan 8 ( achterliggende perceel Hogendijk) in Terneuzen</text:span> voornemens zijn te weigeren.</text:p>
            <text:p text:style-name="common-al"/>
            <text:p text:style-name="common-al">Het voorgenomen besluit en de bijbehorende stukken kunnen op grond van de Algemene wet bestuursrecht vanaf 16 mei 2018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Terneuzen, 16 mei 2018 </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40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0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0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 Rooseveltlaan 8 (achterliggend perceel Hogendijk)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04</meta:user-defined>
    <meta:user-defined meta:name="OVERHEIDop.GmbID/DC.identifier">gmb-2018-1014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C 12</meta:user-defined>
    <meta:user-defined meta:name="OVERHEIDop.woonplaats">Terneuzen</meta:user-defined>
    <meta:user-defined meta:name="OVERHEIDop.straatnaam">Hog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541 370207</meta:user-defined>
    <meta:user-defined meta:name="OVERHEIDop.versieInformatie"/>
  </office:meta>
</office:document-meta>
</file>