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lspeterbos 29, 2134 LA, aanleggen en/of veranderen van een uitweg, verzenddatum 09-05-2018, zaaknummer 2651802, olonummer 35509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40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0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0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Elspeterbos 29, 2134 LA, aanleggen en/of veranderen van een uitweg, verzenddatum 09-05-2018, zaaknummer 2651802, olonummer 3550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01</meta:user-defined>
    <meta:user-defined meta:name="OVERHEIDop.GmbID/DC.identifier">gmb-2018-10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A 29</meta:user-defined>
    <meta:user-defined meta:name="OVERHEIDop.woonplaats">Hoofddorp</meta:user-defined>
    <meta:user-defined meta:name="OVERHEIDop.straatnaam">Elspe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18 480688</meta:user-defined>
    <meta:user-defined meta:name="OVERHEIDop.versieInformatie"/>
  </office:meta>
</office:document-meta>
</file>