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van bestaande kozijnen Uiterweg 11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8 heeft de gemeente een aanvraag ontvangen voor een omgevingsvergunning op locatie Uiterweg 116 in Aalsmeer. De aanvraag is geregistreerd onder zaaknummer HZ_WABO-2018-140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1400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0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0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van bestaande kozijnen Uiterweg 116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400</meta:user-defined>
    <meta:user-defined meta:name="OVERHEIDop.GmbID/DC.identifier">gmb-2018-101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R 116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726.72 475305</meta:user-defined>
    <meta:user-defined meta:name="OVERHEIDop.versieInformatie"/>
  </office:meta>
</office:document-meta>
</file>