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Middendrift 9 te Steenbergen, het kappen van een esdoorn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iddendrift 9 te Steenbergen</text:p>
            <text:p text:style-name="common-al">Activiteit: kappen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39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Middendrift 9 te Steenbergen, het kappen van een esdoorn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98</meta:user-defined>
    <meta:user-defined meta:name="OVERHEIDop.GmbID/DC.identifier">gmb-2018-10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TB 9</meta:user-defined>
    <meta:user-defined meta:name="OVERHEIDop.woonplaats">Steenbergen</meta:user-defined>
    <meta:user-defined meta:name="OVERHEIDop.straatnaam">Middendrif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41 569974</meta:user-defined>
    <meta:user-defined meta:name="OVERHEIDop.versieInformatie"/>
  </office:meta>
</office:document-meta>
</file>