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bangplein 9a, 9715 CV Groningen – transformeren 3 onzelfstandige kamers naar 2 zelfstandige woonfuncties (25-04-2018, 2018714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9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9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9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bangplein 9a, 9715 CV Groningen – transformeren 3 onzelfstandige kamers naar 2 zelfstandige woonfuncties (25-04-2018, 201871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97</meta:user-defined>
    <meta:user-defined meta:name="OVERHEIDop.GmbID/DC.identifier">gmb-2018-101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V 9a</meta:user-defined>
    <meta:user-defined meta:name="OVERHEIDop.woonplaats">Groningen</meta:user-defined>
    <meta:user-defined meta:name="OVERHEIDop.straatnaam">Sabang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9 583148</meta:user-defined>
    <meta:user-defined meta:name="OVERHEIDop.versieInformatie"/>
  </office:meta>
</office:document-meta>
</file>