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Lireco Holding B.V. Prof. W.H. Keesom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aanvraag ontvangen voor een drank- en horecavergunning(en) op locatie Prof. W.H. Keesomlaan 14 in Amstelveen. De aanvraag is geregistreerd onder zaaknummer HZ_HRV-2018-149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39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Lireco Holding B.V. Prof. W.H. Keesomlaa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96</meta:user-defined>
    <meta:user-defined meta:name="OVERHEIDop.GmbID/DC.identifier">gmb-2018-101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07.56 481623.53</meta:user-defined>
    <meta:user-defined meta:name="OVERHEIDop.versieInformatie"/>
  </office:meta>
</office:document-meta>
</file>