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ag, Julianalaan 1, 2159 LA, realiseren van nieuwe veerstoepen, 30-03-2018, zaaknummer 2694594, olonummer 35686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39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Kaag, Julianalaan 1, 2159 LA, realiseren van nieuwe veerstoepen, 30-03-2018, zaaknummer 2694594, olonummer 35686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95</meta:user-defined>
    <meta:user-defined meta:name="OVERHEIDop.GmbID/DC.identifier">gmb-2018-10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9LA 1</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458 470372</meta:user-defined>
    <meta:user-defined meta:name="OVERHEIDop.versieInformatie"/>
  </office:meta>
</office:document-meta>
</file>