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yssoniusstraat 17, 9714 BR Groningen – per direct vellen 1 boom (04-05-2018, 2018715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9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9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9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yssoniusstraat 17, 9714 BR Groningen – per direct vellen 1 boom (04-05-2018, 2018715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94</meta:user-defined>
    <meta:user-defined meta:name="OVERHEIDop.GmbID/DC.identifier">gmb-2018-101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R 17</meta:user-defined>
    <meta:user-defined meta:name="OVERHEIDop.woonplaats">Groningen</meta:user-defined>
    <meta:user-defined meta:name="OVERHEIDop.straatnaam">Eysson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89 582989</meta:user-defined>
    <meta:user-defined meta:name="OVERHEIDop.versieInformatie"/>
  </office:meta>
</office:document-meta>
</file>