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19, ingekomen aanvraag omgevingsvergunning van    De Boet 4,'t Veld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nieuwbouw van een vrijstaande woning</text:p>
            <text:p text:style-name="common-al">
            <text:span text:style-name="nadrukvet"> Locatie: </text:span>De Boet 4,       1735 HZ      't Veld</text:p>
            <text:p text:style-name="common-al">
            <text:span text:style-name="nadrukvet">Datum ontvangst aanvraag:</text:span> 3 mei 2018</text:p>
            <text:p text:style-name="common-al">
            <text:span text:style-name="nadrukvet">Zaaknummer: </text:span>Z-201553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01391</text:span><text:line-break/><text:date style:data-style-name="dag" text:fixed="true" text:date-value="2018-05-14"/><text:line-break/><text:date style:data-style-name="jaar" text:fixed="true" text:date-value="2018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1391</text:span><text:date style:data-style-name="nicedate" text:fixed="true" text:date-value="2018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1391</text:span><text:date style:data-style-name="nicedate" text:fixed="true" text:date-value="2018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19, ingekomen aanvraag omgevingsvergunning van    De Boet 4,'t 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4</meta:user-defined>
    <meta:user-defined meta:name="OVERHEIDop.publicationIssue">101391</meta:user-defined>
    <meta:user-defined meta:name="OVERHEIDop.GmbID/DC.identifier">gmb-2018-101391</meta:user-defined>
    <meta:user-defined meta:name="OVERHEID.TaxonomieBeleidsagenda/OVERHEID.category">Ruimte en infrastructuur | Organisatie en beleid</meta:user-defined>
    <meta:user-defined meta:name="OVERHEIDop.referentienummer">Z-201553</meta:user-defined>
    <meta:user-defined meta:name="DCTERMS.abstract">nieuwbouw van een vrijstaande wo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35HK 4</meta:user-defined>
    <meta:user-defined meta:name="OVERHEIDop.woonplaats">'t Veld</meta:user-defined>
    <meta:user-defined meta:name="OVERHEIDop.straatnaam">Dreef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19079 528218</meta:user-defined>
    <meta:user-defined meta:name="OVERHEIDop.versieInformatie"/>
  </office:meta>
</office:document-meta>
</file>