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teiger afgezet met bouwschotten, Rodenburgstraat 4 (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t plaatsen van een steiger afgezet met bouwschotten</text:p>
            <text:p text:style-name="common-al">Locatie: Rodenburgstraat 4 (kavel 4)</text:p>
            <text:p text:style-name="common-al">Datum: 10 mei 2018 tot en met 31 januari 2019</text:p>
            <text:p text:style-name="common-al">Dossiernummer: 25728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39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9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9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steiger afgezet met bouwschotten, Rodenburgstraat 4 (kavel 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390</meta:user-defined>
    <meta:user-defined meta:name="OVERHEIDop.GmbID/DC.identifier">gmb-2018-1013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P</meta:user-defined>
    <meta:user-defined meta:name="OVERHEIDop.woonplaats">Arnhem</meta:user-defined>
    <meta:user-defined meta:name="OVERHEIDop.straatnaam">Roden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8 443385</meta:user-defined>
    <meta:user-defined meta:name="OVERHEIDop.versieInformatie"/>
  </office:meta>
</office:document-meta>
</file>