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arieven Jeugdhulp Hoogeve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ogeveen,</text:p>
            <text:p text:style-name="al">Gelet op: </text:p>
            <text:list text:style-name="id1-3-2-1-1-3">
              <text:list-item text:style-override="id1-3-2-1-1-3-1">
                <text:number>-</text:number>
                <text:p text:style-name="al">Artikel 8.1.1. van de Jeugdwet;</text:p>
              </text:list-item>
              <text:list-item text:style-override="id1-3-2-1-1-3-2">
                <text:number>-</text:number>
                <text:p text:style-name="al">De verordening Jeugdhulp Hoogeveen;</text:p>
              </text:list-item>
              <text:list-item text:style-override="id1-3-2-1-1-3-3">
                <text:number>-</text:number>
                <text:p text:style-name="al">De regeling toegang Jeugdhulp Hoogeveen;  </text:p>
              </text:list-item>
            </text:list>
            <text:p text:style-name="al">
            <text:span text:style-name="nadrukvet">Besluiten </text:span>
          </text:p>
            <text:p text:style-name="al">
            <text:span text:style-name="nadrukvet">Vast te stellen het Besluit tarieven Jeugdhulp 2018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college stelt de hoogte van het pgb vast in de beschikking toekenning jeugdhulp.</text:p>
              </text:list-item>
              <text:list-item text:style-override="id1-3-2-2-1-2-2">
                <text:number>2.</text:number>
                <text:p text:style-name="al">De hoogte wordt berekend aan de hand van de toegekende bouwstenen, conform het model dat gehanteerd is voor de inkoop van zorg in natura per 1 januari 2017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tarieven voor een pgb voor jeugdhulp die wordt ingekocht bij een professionele jeugdhulp aanbieder zijn als volgt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eedoen en zelfredzaamheid (inclusief persoonlijke verzorging en vervoe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43,7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55,8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45,7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specialistisch</text:p>
                  </table:table-cell>
                  <table:table-cell table:style-name="entry" table:number-rows-spanned="1" table:number-columns-spanned="1">
                    <text:p text:style-name="table_al">€86,4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(zonder inzet gedragswetenschapper)</text:p>
                  </table:table-cell>
                  <table:table-cell table:style-name="entry" table:number-rows-spanned="1" table:number-columns-spanned="1">
                    <text:p text:style-name="table_al">€116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(met inzet gedragswetenschapper)</text:p>
                  </table:table-cell>
                  <table:table-cell table:style-name="entry" table:number-rows-spanned="1" table:number-columns-spanned="1">
                    <text:p text:style-name="table_al">€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heidstraining</text:p>
                  </table:table-cell>
                  <table:table-cell table:style-name="entry" table:number-rows-spanned="1" table:number-columns-spanned="1">
                    <text:p text:style-name="table_al">€71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€17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specialistisch</text:p>
                  </table:table-cell>
                  <table:table-cell table:style-name="entry" table:number-rows-spanned="1" table:number-columns-spanned="1">
                    <text:p text:style-name="table_al">€198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ond z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GGZ-behandeling</text:p>
                  </table:table-cell>
                  <table:table-cell table:style-name="entry" table:number-rows-spanned="1" table:number-columns-spanned="1">
                    <text:p text:style-name="table_al">€96,6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inclusief behandeling</text:p>
                  </table:table-cell>
                  <table:table-cell table:style-name="entry" table:number-rows-spanned="1" table:number-columns-spanned="1">
                    <text:p text:style-name="table_al">€203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inclusief behandeling</text:p>
                  </table:table-cell>
                  <table:table-cell table:style-name="entry" table:number-rows-spanned="1" table:number-columns-spanned="1">
                    <text:p text:style-name="table_al">€248,9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ond opgroei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-out</text:p>
                  </table:table-cell>
                  <table:table-cell table:style-name="entry" table:number-rows-spanned="1" table:number-columns-spanned="1">
                    <text:p text:style-name="table_al">91,4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2.</text:number>
                <text:p text:style-name="al">De inhoud van de dienstverlening passend bij de onder lid 1 benoemde PGB-bedragen is gelijk aan de dienstverlening beschreven in het inkoopdocument Jeugdhulp 2017 in Zuid-Drenth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PGB-tarief voor jeugdhulp die geleverd wordt door naasten of niet professionele jeugdhulpaanbieders bedraagt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eedoen en zelfredzaamheid (inclusief persoonlijke verzorging en vervoe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</text:p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20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</text:p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17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</text:p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 en basis intensief</text:p>
                  </table:table-cell>
                  <table:table-cell table:style-name="entry" table:number-rows-spanned="1" table:number-columns-spanned="1">
                    <text:p text:style-name="table_al">€51,-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(logeren)</text:p>
                  </table:table-cell>
                  <table:table-cell table:style-name="entry" table:number-rows-spanned="1" table:number-columns-spanned="1">
                    <text:p text:style-name="table_al">Per etmaal: </text:p>
                    <text:p text:style-name="table_al"/>
                    <text:p text:style-name="table_al">€8,- +</text:p>
                    <text:p text:style-name="table_al">€51,-</text:p>
                  </table:table-cell>
                  <table:table-cell table:style-name="entry" table:number-rows-spanned="1" table:number-columns-spanned="1">
                    <text:p text:style-name="table_al">Per etmaal:</text:p>
                    <text:p text:style-name="table_al"/>
                    <text:p text:style-name="table_al">1 nacht +</text:p>
                    <text:p text:style-name="table_al">1 dagdeel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-1">
                <text:number>1.</text:number>
                <text:p text:style-name="al">Voor vervoer van en naar jeugdhulp vindt geen vergoeding plaats, zoals dat ook beschreven is in het inkoopdocument Jeugdhulp 2017 in Zuid-Drenthe.</text:p>
              </text:list-item>
              <text:list-item text:style-override="id1-3-2-2-4-2-2">
                <text:number>2.</text:number>
                <text:p text:style-name="al">In uitzonderlijke en onredelijke situaties kan het college overgaan tot vergoeding van kosten, bijvoorbeeld kosten van openbaar vervoer, taxikosten of een reiskostenvergoeding van €0,19 per kilomet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5 Overgangsregeling</text:p>
            <text:list text:style-name="id1-3-2-2-5-2">
              <text:list-item text:style-override="id1-3-2-2-5-2-1">
                <text:number>1.</text:number>
                <text:p text:style-name="al">Deze regeling is van toepassing op aanvragen ingediend na inwerkingtreding van dit besluit. </text:p>
              </text:list-item>
              <text:list-item text:style-override="id1-3-2-2-5-2-2">
                <text:number>2.</text:number>
                <text:p text:style-name="al">Lopende indicaties worden niet geherindiceerd, tenzij er bijzondere en gewijzigde omstandigheden zijn.</text:p>
              </text:list-item>
              <text:list-item text:style-override="id1-3-2-2-5-2-3">
                <text:number>3.</text:number>
                <text:p text:style-name="al">Nieuwe indicaties waarbij de hulpverlener gekwalificeerd wordt van professionele zorgverlener naar naasten (niet professionele zorgverlener) krijgen een overgangstermijn van 6 maanden waarin het oude tarief gehanteerd blijft. Na deze zes maanden wordt het naastentarief zoals vastgesteld in dit besluit gehant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6 Inwerkingtreding en citeertitel</text:p>
            <text:list text:style-name="id1-3-2-2-6-2">
              <text:list-item text:style-override="id1-3-2-2-6-2-1">
                <text:number>1.</text:number>
                <text:p text:style-name="al">Deze regeling treedt in werking op de dag na bekendmaking en werkt terug tot en met 1 januari 2018.</text:p>
              </text:list-item>
              <text:list-item text:style-override="id1-3-2-2-6-2-2">
                <text:number>2.</text:number>
                <text:p text:style-name="al">Deze regeling is van toepassing op meldingen en aanvragen ingediend vanaf 1 januari 2018.</text:p>
              </text:list-item>
            </text:list>
            <text:list text:style-name="id1-3-2-2-6-3">
              <text:list-item text:style-override="id1-3-2-2-6-3-1">
                <text:number>3.</text:number>
                <text:p text:style-name="al">De Regeling tarieven jeugdhulp  Hoogeveen 2017 wordt ingetrokken. </text:p>
              </text:list-item>
              <text:list-item text:style-override="id1-3-2-2-6-3-2">
                <text:number>4.</text:number>
                <text:p text:style-name="al">Deze regeling kan worden      aangehaald als Regeling tarieven jeugdhulp Hoogeveen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gemeente Hoogeveen </text:p>
            <text:p text:style-name="al"/>
            <text:p text:style-name="al">Secretaris,              burgemeester</text:p>
            <text:p text:style-name="al">T.N. Kramer            K.B. Loohui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arieven Jeugdhulp Hoogeve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39</meta:user-defined>
    <meta:user-defined meta:name="OVERHEIDop.GmbID/DC.identifier">gmb-2018-10139</meta:user-defined>
    <meta:user-defined meta:name="OVERHEID.TaxonomieBeleidsagenda/OVERHEID.category">Sociale zekerheid | Organisatie en beleid</meta:user-defined>
    <meta:user-defined meta:name="OVERHEID.Gemeente/DC.spatial">Hoogeveen</meta:user-defined>
    <meta:user-defined meta:name="DC.source">artikel 8.1.1 van de Jeugdwet;1.0:c:BWBR0034925&amp;artikel=8.1.1&amp;g=2018-01-01</meta:user-defined>
    <meta:user-defined meta:name="DCTERMS.alternative">Regeling tarieven jeugdhulp Hoogeve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OVERHEID.PostcodeHuisnummer/OVERHEIDop.postcodeHuisnummer">7901</meta:user-defined>
    <meta:user-defined meta:name="OVERHEIDop.woonplaats">Hoogeveen</meta:user-defined>
    <meta:user-defined meta:name="OVERHEIDop.straatnaam">Raadhuisplein</meta:user-defined>
    <meta:user-defined meta:name="xs:date/OVERHEIDop.startdatum">2018-01-18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07354_1</meta:user-defined>
    <meta:user-defined meta:name="OVERHEID.EPSG28992/DC.spatial">228483 527119</meta:user-defined>
    <meta:user-defined meta:name="OVERHEIDop.versieInformatie"/>
  </office:meta>
</office:document-meta>
</file>