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Vliehors 63, 2134 XM, plaatsen van een dakkapel, 08-05-2018, zaaknummer 2694459, olonummer 361557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1389</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89</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89</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Vliehors 63, 2134 XM, plaatsen van een dakkapel, 08-05-2018, zaaknummer 2694459, olonummer 36155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389</meta:user-defined>
    <meta:user-defined meta:name="OVERHEIDop.GmbID/DC.identifier">gmb-2018-101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XM 69</meta:user-defined>
    <meta:user-defined meta:name="OVERHEIDop.woonplaats">Hoofddorp</meta:user-defined>
    <meta:user-defined meta:name="OVERHEIDop.straatnaam">Vliehor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196 481203</meta:user-defined>
    <meta:user-defined meta:name="OVERHEID.EPSG28992/DC.spatial">104196 481203</meta:user-defined>
    <meta:user-defined meta:name="OVERHEIDop.versieInformatie"/>
  </office:meta>
</office:document-meta>
</file>