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: Hoofdweg 61 te Steenbergen, het kappen van twee eiken, met herplantplicht, 7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61 te Steenbergen</text:p>
            <text:p text:style-name="common-al">Activiteit: kappen</text:p>
            <text:p text:style-name="common-al">Datum besluit: 7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38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8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8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: Hoofdweg 61 te Steenbergen, het kappen van twee eiken, met herplantplicht, 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86</meta:user-defined>
    <meta:user-defined meta:name="OVERHEIDop.GmbID/DC.identifier">gmb-2018-101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A 61</meta:user-defined>
    <meta:user-defined meta:name="OVERHEIDop.woonplaats">Steenberg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44 568632</meta:user-defined>
    <meta:user-defined meta:name="OVERHEIDop.versieInformatie"/>
  </office:meta>
</office:document-meta>
</file>