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het reglement van orde gemeenteraad Wassen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t op de uitkomsten van het fractievoorzittersoverleg onder leiding van de voorzitter van de raad d.d. 17 april 2018;</text:p>
            <text:p text:style-name="al"/>
            <text:p text:style-name="al">gelet op artikel 16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>vast te stellen de eerste wijziging van het reglement van orde gemeenteraad Wassenaar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Laten vervallen van artikel 3 en wijzigen van artikel 4</text:p>
            <text:p text:style-name="al">Artikel 3, inclusief de toelichting bij dit artikel en de verwijzing naar de agendacommissie elders in de toelichting van het reglement, vervalt.</text:p>
            <text:p text:style-name="al">In artikel 4, eerste lid, vervalt de zinsnede ‘en de agendacommissie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treedt in werking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gemeenteraad van Wassenaar gehouden op 24 april 2018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rs. G. de</text:span>
            <text:span text:style-name="achternaam">Schipper-Ting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 J.F.</text:span>
            <text:span text:style-name="achternaam">Koen</text:span>
          </text:span></text:p>
          </text:section>
        </text:section>
        <text:section text:name="bijlage_id1-3-2-4" text:style-name="bijlage">
          <text:p text:style-name="bijlage_top"/>
          <text:p text:style-name="tussenkopvet">Toelichting</text:p>
          <text:p text:style-name="al"/>
          <text:p text:style-name="al">De wijziging spreekt voor zich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3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het reglement van orde gemeenteraad Wassenaa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383</meta:user-defined>
    <meta:user-defined meta:name="OVERHEIDop.GmbID/DC.identifier">gmb-2018-101383</meta:user-defined>
    <meta:user-defined meta:name="OVERHEID.TaxonomieBeleidsagenda/OVERHEID.category">Bestuur | Organisatie en beleid</meta:user-defined>
    <meta:user-defined meta:name="OVERHEID.Gemeente/DC.spatial">Wassenaar</meta:user-defined>
    <meta:user-defined meta:name="DC.source">artikel 16 van de Gemeentewet;1.0:c:BWBR0005416&amp;artikel=16&amp;g=2017-07-01</meta:user-defined>
    <meta:user-defined meta:name="OVERHEIDop.referentienummer">Z/18/020709/079373</meta:user-defined>
    <meta:user-defined meta:name="DCTERMS.alternative">Reglement van orde gemeenteraad Wassenaa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05-17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6690_2</meta:user-defined>
    <meta:user-defined meta:name="OVERHEIDop.versieInformatie"/>
  </office:meta>
</office:document-meta>
</file>