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enburgstraat 28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05-2018 hebben verleend:</text:p>
            <text:p text:style-name="common-al">Hellenburgstraat 28 Oudelande, nieuwbouw bedrijfslood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137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7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7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lenburgstraat 28 Oudel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78</meta:user-defined>
    <meta:user-defined meta:name="OVERHEIDop.GmbID/DC.identifier">gmb-2018-101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6AK 28</meta:user-defined>
    <meta:user-defined meta:name="OVERHEIDop.woonplaats">Oudelande</meta:user-defined>
    <meta:user-defined meta:name="OVERHEIDop.straatnaam">Hellenburg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879 381129</meta:user-defined>
    <meta:user-defined meta:name="OVERHEIDop.versieInformatie"/>
  </office:meta>
</office:document-meta>
</file>