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Reigerstraat 43, 1171 TP, verbouwen van de woning,08-05-2018, zaaknummer 2694282, olonummer, 36587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372</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72</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72</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Reigerstraat 43, 1171 TP, verbouwen van de woning,08-05-2018, zaaknummer 2694282, olonummer, 36587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372</meta:user-defined>
    <meta:user-defined meta:name="OVERHEIDop.GmbID/DC.identifier">gmb-2018-101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TP 43</meta:user-defined>
    <meta:user-defined meta:name="OVERHEIDop.woonplaats">Badhoevedorp</meta:user-defined>
    <meta:user-defined meta:name="OVERHEIDop.straatnaam">Reig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744 483591</meta:user-defined>
    <meta:user-defined meta:name="OVERHEIDop.versieInformatie"/>
  </office:meta>
</office:document-meta>
</file>