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nema Circo Amstelveen op 18 mei 2018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een besluit genomen op de aanvraag met zaaknummer HZ_EVV-2018-1063 voor een evenementenvergunning op locatie Catharina van Clevepark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37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nema Circo Amstelveen op 18 mei 2018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70</meta:user-defined>
    <meta:user-defined meta:name="OVERHEIDop.GmbID/DC.identifier">gmb-2018-10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