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Tempo-Wallenloop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Wallenloop</text:span>
          </text:p>
            <text:p text:style-name="common-al">Op grond van art. 2.25 van de Algemene Plaatselijke Verordening Gooise Meren (APV) is door de burgemeester een meerjaren vergunning verleend voor het evenement Tempo-Wallenloop. Een prestatieloop over de voet- en fietspaden rond de vesting Naarden en over een deel van de Kapitein G.A. Meijerweg op zondag 27 mei 2018. Het evenement vangt aan om 10.30 en eindigt om 13.30 uur. Tijdens het evenement zal een deel van de Kapitein G.A. Meijerweg alsmede het Ruijsdaelplein, aan de kant van de Utrechtse Poort, zijn afgesloten voor verkeer. Op de twee overige toegangswegen naar de vesting zal het verkeer als gevolg van overstekende lopers stremmingen ondervinden.</text:p>
            <text:p text:style-name="common-al">
            <text:span text:style-name="nadrukcur">(verstuurd op 2 mei 2018)</text:span>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36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Tempo-Wallenloop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66</meta:user-defined>
    <meta:user-defined meta:name="OVERHEIDop.GmbID/DC.identifier">gmb-2018-101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H</meta:user-defined>
    <meta:user-defined meta:name="OVERHEIDop.woonplaats">Naarden</meta:user-defined>
    <meta:user-defined meta:name="OVERHEIDop.straatnaam">Kapitein G.A. Meij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59 478292</meta:user-defined>
    <meta:user-defined meta:name="OVERHEIDop.versieInformatie"/>
  </office:meta>
</office:document-meta>
</file>