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Kuyperlaan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
                <text:span text:style-name="nadrukvet">Kuyperlaan 22 </text:span>
              </text:span> te Baarn</text:span> (3741 VR) het uitbreiden van de woning aan de voorzijde (09-05-2018)</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4 mei 2018</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1365</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5</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65</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Kuyperlaa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365</meta:user-defined>
    <meta:user-defined meta:name="OVERHEIDop.GmbID/DC.identifier">gmb-2018-10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VR 22</meta:user-defined>
    <meta:user-defined meta:name="OVERHEIDop.woonplaats">Baarn</meta:user-defined>
    <meta:user-defined meta:name="OVERHEIDop.straatnaam">Kuyper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99 470068</meta:user-defined>
    <meta:user-defined meta:name="OVERHEIDop.versieInformatie"/>
  </office:meta>
</office:document-meta>
</file>