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13, 9713 AG Groningen – plaatsen lichtmastreclame (05-05-2018, 2018716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6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13, 9713 AG Groningen – plaatsen lichtmastreclame (05-05-2018, 201871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64</meta:user-defined>
    <meta:user-defined meta:name="OVERHEIDop.GmbID/DC.identifier">gmb-2018-10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G 113</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4 582182</meta:user-defined>
    <meta:user-defined meta:name="OVERHEIDop.versieInformatie"/>
  </office:meta>
</office:document-meta>
</file>