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22a, 9714 BK Groningen – transformeren en vergroten pand ten behoeve 2 zelfstandige woonfuncties (24-04-2018, 201871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22a, 9714 BK Groningen – transformeren en vergroten pand ten behoeve 2 zelfstandige woonfuncties (24-04-2018, 201871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61</meta:user-defined>
    <meta:user-defined meta:name="OVERHEIDop.GmbID/DC.identifier">gmb-2018-10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K 122a</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8 583476</meta:user-defined>
    <meta:user-defined meta:name="OVERHEIDop.versieInformatie"/>
  </office:meta>
</office:document-meta>
</file>