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56, 9711 VK Groningen – transformeren 4 onzelfstandige kamers naar 3 zelfstandige woonfuncties (25-04-2018, 201871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int Jansstraat 56, 9711 VK Groningen – transformeren 4 onzelfstandige kamers naar 3 zelfstandige woonfuncties (25-04-2018, 201871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59</meta:user-defined>
    <meta:user-defined meta:name="OVERHEIDop.GmbID/DC.identifier">gmb-2018-101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K 56</meta:user-defined>
    <meta:user-defined meta:name="OVERHEIDop.woonplaats">Groningen</meta:user-defined>
    <meta:user-defined meta:name="OVERHEIDop.straatnaam">Nieuwe Sint Ja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2 582236</meta:user-defined>
    <meta:user-defined meta:name="OVERHEIDop.versieInformatie"/>
  </office:meta>
</office:document-meta>
</file>