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 Perronlaan 18, 9721 XE Groningen – wijzigen gevel (04-05-2018, 2018715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5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5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5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 Perronlaan 18, 9721 XE Groningen – wijzigen gevel (04-05-2018, 2018715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54</meta:user-defined>
    <meta:user-defined meta:name="OVERHEIDop.GmbID/DC.identifier">gmb-2018-101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E</meta:user-defined>
    <meta:user-defined meta:name="OVERHEIDop.woonplaats">Groningen</meta:user-defined>
    <meta:user-defined meta:name="OVERHEIDop.straatnaam">Du Perro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7 578645</meta:user-defined>
    <meta:user-defined meta:name="OVERHEIDop.versieInformatie"/>
  </office:meta>
</office:document-meta>
</file>