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effen inrit Elzenstraat 23 (zaaknummer: 317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straat 23 </text:span>
            <text:span text:style-name="nadrukvet">– </text:span>ontvangen 4 mei 2018 voor het opheffen van een bestaande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5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heffen inrit Elzenstraat 23 (zaaknummer: 317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50</meta:user-defined>
    <meta:user-defined meta:name="OVERHEIDop.GmbID/DC.identifier">gmb-2018-10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C 23</meta:user-defined>
    <meta:user-defined meta:name="OVERHEIDop.woonplaats">Zwolle</meta:user-defined>
    <meta:user-defined meta:name="OVERHEIDop.straatnaam">Elz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843</meta:user-defined>
    <meta:user-defined meta:name="OVERHEIDop.versieInformatie"/>
  </office:meta>
</office:document-meta>
</file>