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81, 9712 NG Groningen – veranderen winkelpui (01-05-2018, 2018715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4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81, 9712 NG Groningen – veranderen winkelpui (01-05-2018, 2018715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49</meta:user-defined>
    <meta:user-defined meta:name="OVERHEIDop.GmbID/DC.identifier">gmb-2018-10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1</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4 582667</meta:user-defined>
    <meta:user-defined meta:name="OVERHEIDop.versieInformatie"/>
  </office:meta>
</office:document-meta>
</file>