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25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-05-2018 hebben ontvangen:</text:p>
            <text:p text:style-name="common-al"> Molenpad 25 Borssele, ver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34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pad 25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48</meta:user-defined>
    <meta:user-defined meta:name="OVERHEIDop.GmbID/DC.identifier">gmb-2018-101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C 25</meta:user-defined>
    <meta:user-defined meta:name="OVERHEIDop.woonplaats">Borssel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94 382714</meta:user-defined>
    <meta:user-defined meta:name="OVERHEIDop.versieInformatie"/>
  </office:meta>
</office:document-meta>
</file>