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itterstraat 16, 9721 EW Groningen – vellen 1 boom in achtertuin (08-05-2018, 2018714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4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4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4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itterstraat 16, 9721 EW Groningen – vellen 1 boom in achtertuin (08-05-2018, 2018714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47</meta:user-defined>
    <meta:user-defined meta:name="OVERHEIDop.GmbID/DC.identifier">gmb-2018-101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W 16</meta:user-defined>
    <meta:user-defined meta:name="OVERHEIDop.woonplaats">Groningen</meta:user-defined>
    <meta:user-defined meta:name="OVERHEIDop.straatnaam">De Sit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86 579511</meta:user-defined>
    <meta:user-defined meta:name="OVERHEIDop.versieInformatie"/>
  </office:meta>
</office:document-meta>
</file>