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hoek Woldmeerweg - Langs de Erven, kadastraal bekend GNG AE 385, Groningen – aanleggen park met fruitbomen, moestuin en speeltuin (03-05-2018, 2018715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4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4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4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hoek Woldmeerweg - Langs de Erven, kadastraal bekend GNG AE 385, Groningen – aanleggen park met fruitbomen, moestuin en speeltuin (03-05-2018, 2018715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44</meta:user-defined>
    <meta:user-defined meta:name="OVERHEIDop.GmbID/DC.identifier">gmb-2018-101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meta:user-defined>
    <meta:user-defined meta:name="OVERHEIDop.woonplaats">Harkstede Gn</meta:user-defined>
    <meta:user-defined meta:name="OVERHEIDop.straatnaam">Woldme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329 582287</meta:user-defined>
    <meta:user-defined meta:name="OVERHEIDop.versieInformatie"/>
  </office:meta>
</office:document-meta>
</file>