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huysenstraat 59, 9721 KB Groningen – vellen 2 bomen (08-05-2018, 2018714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3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3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3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huysenstraat 59, 9721 KB Groningen – vellen 2 bomen (08-05-2018, 2018714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38</meta:user-defined>
    <meta:user-defined meta:name="OVERHEIDop.GmbID/DC.identifier">gmb-2018-10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B 59</meta:user-defined>
    <meta:user-defined meta:name="OVERHEIDop.woonplaats">Groningen</meta:user-defined>
    <meta:user-defined meta:name="OVERHEIDop.straatnaam">Camphuy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1 579494</meta:user-defined>
    <meta:user-defined meta:name="OVERHEIDop.versieInformatie"/>
  </office:meta>
</office:document-meta>
</file>