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innenvaartweg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mei 2018 een besluit genomen op de aanvraag met zaaknummer <text:span text:style-name="nadrukvet">W-AOV180174 </text:span>voor het tijdelijk verplaatsen van het RWS-gedenkteken op de locatie <text:span text:style-name="nadrukvet">Binnenvaartweg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09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133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3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3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innenvaartweg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36</meta:user-defined>
    <meta:user-defined meta:name="OVERHEIDop.GmbID/DC.identifier">gmb-2018-101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DX 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654.76 373108.36</meta:user-defined>
    <meta:user-defined meta:name="OVERHEIDop.versieInformatie"/>
  </office:meta>
</office:document-meta>
</file>