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straat 5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-05-2018 hebben ontvangen: </text:p>
            <text:p text:style-name="common-al">Prins Bernhardstraat 5 Nieuwdorp, bouw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33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straat 5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35</meta:user-defined>
    <meta:user-defined meta:name="OVERHEIDop.GmbID/DC.identifier">gmb-2018-101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BA 5</meta:user-defined>
    <meta:user-defined meta:name="OVERHEIDop.woonplaats">Nieuwdorp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780 387900</meta:user-defined>
    <meta:user-defined meta:name="OVERHEIDop.versieInformatie"/>
  </office:meta>
</office:document-meta>
</file>