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zef Israelsstraat 45, 9718 GC Groningen – splitsing woning met 7 onzelfstandige woonfuncties naar 5 zelfstandige woonfuncties (01-05-2018, 2018715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33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3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ozef Israelsstraat 45, 9718 GC Groningen – splitsing woning met 7 onzelfstandige woonfuncties naar 5 zelfstandige woonfuncties (01-05-2018, 2018715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334</meta:user-defined>
    <meta:user-defined meta:name="OVERHEIDop.GmbID/DC.identifier">gmb-2018-1013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GC 45</meta:user-defined>
    <meta:user-defined meta:name="OVERHEIDop.woonplaats">Groningen</meta:user-defined>
    <meta:user-defined meta:name="OVERHEIDop.straatnaam">Jozef Israël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93 581704</meta:user-defined>
    <meta:user-defined meta:name="OVERHEIDop.versieInformatie"/>
  </office:meta>
</office:document-meta>
</file>