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3, 9712 AA Groningen – wijzigen gevelreclame (04-05-2018, 2018707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3, 9712 AA Groningen – wijzigen gevelreclame (04-05-2018, 201870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33</meta:user-defined>
    <meta:user-defined meta:name="OVERHEIDop.GmbID/DC.identifier">gmb-2018-10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3</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2 581748</meta:user-defined>
    <meta:user-defined meta:name="OVERHEIDop.versieInformatie"/>
  </office:meta>
</office:document-meta>
</file>